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4" svg:font-family="CIDFont+F4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5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5.902cm"/>
    </style:style>
    <style:style style:name="Tabela1.D" style:family="table-column">
      <style:table-column-properties style:column-width="4.722cm"/>
    </style:style>
    <style:style style:name="Tabela1.1" style:family="table-row">
      <style:table-row-properties style:min-row-height="1.822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5" style:family="table-row">
      <style:table-row-properties style:min-row-height="1.108cm" style:keep-together="true" fo:keep-together="auto"/>
    </style:style>
    <style:style style:name="Tabela1.7" style:family="table-row">
      <style:table-row-properties style:min-row-height="1.235cm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20%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120%"/>
    </style:style>
    <style:style style:name="P7" style:family="paragraph" style:parent-style-name="Standard">
      <style:paragraph-properties fo:line-height="12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20%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2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20%"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2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.194cm" style:line-height-at-least="0.04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94cm" fo:line-height="12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line-height="120%" fo:text-align="center" style:justify-single-word="false" fo:text-indent="0cm" style:auto-text-indent="false"/>
      <style:text-properties style:text-rotation-angle="90" style:text-rotation-scale="line-height"/>
    </style:style>
    <style:style style:name="T1" style:family="text">
      <style:text-properties style:font-name-asian="CIDFont+F2" style:font-name-complex="CIDFont+F2"/>
    </style:style>
    <style:style style:name="T2" style:family="text">
      <style:text-properties fo:color="#000000" style:font-name-asian="CIDFont+F1" style:font-name-complex="CIDFont+F1"/>
    </style:style>
    <style:style style:name="T3" style:family="text">
      <style:text-properties fo:color="#000000" style:font-name-asian="CIDFont+F4" style:font-name-complex="CIDFont+F4"/>
    </style:style>
    <style:style style:name="T4" style:family="text">
      <style:text-properties fo:color="#ff0000" style:font-name-asian="CIDFont+F2" style:font-name-complex="CIDFont+F2"/>
    </style:style>
    <style:style style:name="T5" style:family="text">
      <style:text-properties fo:color="#ff6600" style:font-name-asian="CIDFont+F1" style:font-name-complex="CIDFont+F1"/>
    </style:style>
    <style:style style:name="T6" style:family="text">
      <style:text-properties fo:font-weight="bold" style:font-name-asian="CIDFont+F2" style:font-weight-asian="bold" style:font-name-complex="CIDFont+F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aczenie sprawy<text:span text:style-name="T1">: RDW.OS.271-18/16</text:span></text:p>
      <text:p text:style-name="P1">Zbiorcze zestawienie ofert:</text:p>
      <text:p text:style-name="P1">Dotyczy: <text:span text:style-name="T6">Dostawa masy na zimno do siedziby RDW w Ostrowie Wlkp.</text:span></text:p>
      <text:p text:style-name="P3"><text:span text:style-name="T2">(kwota brutto przeznaczona na realizacj</text:span><text:span text:style-name="T3">ę </text:span><text:span text:style-name="T2">zadania: </text:span><text:span text:style-name="T5">32.718,00</text:span><text:span text:style-name="T4"> zł)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Nr oferty</text:p>
          </table:table-cell>
          <table:table-cell table:style-name="Tabela1.A1" office:value-type="string">
            <text:p text:style-name="P7">Firma (nazwa) lub <text:s text:c="22"/>nazwisko oraz <text:s text:c="23"/>adres wykonawcy</text:p>
          </table:table-cell>
          <table:table-cell table:style-name="Tabela1.C1" table:number-columns-spanned="2" office:value-type="string">
            <text:p text:style-name="P8">KRYTERIA OCENY OFERT</text:p>
          </table:table-cell>
          <table:covered-table-cell/>
        </table:table-row>
        <table:table-row table:style-name="Tabela1.2">
          <table:table-cell table:style-name="Tabela1.A1" table:number-rows-spanned="2" office:value-type="string">
            <text:p text:style-name="P7">01</text:p>
          </table:table-cell>
          <table:table-cell table:style-name="Tabela1.A1" table:number-rows-spanned="2" office:value-type="string">
            <text:p text:style-name="P6">Rejon Robót </text:p>
            <text:p text:style-name="P6">Drogowych <text:s text:c="38"/>DROG-BUD </text:p>
            <text:p text:style-name="P6">Sp. z o.o.</text:p>
            <text:p text:style-name="P6">ul. I. Krasickiego 18A</text:p>
            <text:p text:style-name="P13">32-566 Alwernia</text:p>
          </table:table-cell>
          <table:table-cell table:style-name="Tabela1.A1" office:value-type="string">
            <text:p text:style-name="P5"/>
            <text:p text:style-name="P7">Cena [zł]</text:p>
          </table:table-cell>
          <table:table-cell table:style-name="Tabela1.D2" office:value-type="string">
            <text:p text:style-name="P11"/>
            <text:p text:style-name="P10">60.700,50 zł</text:p>
            <text:p text:style-name="P12"/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7">Termin <text:s/>dostawy [dni]</text:p>
          </table:table-cell>
          <table:table-cell table:style-name="Tabela1.C1" office:value-type="string">
            <text:p text:style-name="P10">3 dni</text:p>
          </table:table-cell>
        </table:table-row>
        <table:table-row table:style-name="Tabela1.2">
          <table:table-cell table:style-name="Tabela1.A1" table:number-rows-spanned="2" office:value-type="string">
            <text:p text:style-name="P7">02</text:p>
          </table:table-cell>
          <table:table-cell table:style-name="Tabela1.A1" table:number-rows-spanned="2" office:value-type="string">
            <text:p text:style-name="P6">PPHU BITUMIX <text:s text:c="35"/>Wiesław Grzegorczyk</text:p>
            <text:p text:style-name="P6">ul. Hugona Kołłątaja 28/30</text:p>
            <text:p text:style-name="P14">25-715 Kielce</text:p>
          </table:table-cell>
          <table:table-cell table:style-name="Tabela1.A1" office:value-type="string">
            <text:p text:style-name="P7">Cena [zł]</text:p>
          </table:table-cell>
          <table:table-cell table:style-name="Tabela1.D2" office:value-type="string">
            <text:p text:style-name="P11"><text:s text:c="41"/>31.857,00 zł</text:p>
            <text:p text:style-name="P10"/>
            <text:p text:style-name="P12"/>
          </table:table-cell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7">Termin <text:s/>dostawy [dni]</text:p>
          </table:table-cell>
          <table:table-cell table:style-name="Tabela1.C1" office:value-type="string">
            <text:p text:style-name="P10">7 dni</text:p>
          </table:table-cell>
        </table:table-row>
        <table:table-row table:style-name="Tabela1.2">
          <table:table-cell table:style-name="Tabela1.A1" table:number-rows-spanned="2" office:value-type="string">
            <text:p text:style-name="P7">03</text:p>
          </table:table-cell>
          <table:table-cell table:style-name="Tabela1.A1" table:number-rows-spanned="2" office:value-type="string">
            <text:p text:style-name="P6">Przedsiębiorstwo <text:s text:c="2"/>Drogowo <text:s text:c="30"/>- Inżynieryjne <text:s text:c="11"/></text:p>
            <text:p text:style-name="P6">„KAREX”</text:p>
            <text:p text:style-name="P6">ul. Piwonicka 12</text:p>
            <text:p text:style-name="P15">62-800 Kalisz</text:p>
          </table:table-cell>
          <table:table-cell table:style-name="Tabela1.A1" office:value-type="string">
            <text:p text:style-name="P9">Cena [zł]</text:p>
          </table:table-cell>
          <table:table-cell table:style-name="Tabela1.D2" office:value-type="string">
            <text:p text:style-name="P11"><text:s text:c="50"/>32.780,00 zł</text:p>
            <text:p text:style-name="P12"/>
          </table:table-cell>
        </table:table-row>
        <table:table-row table:style-name="Tabela1.7">
          <table:covered-table-cell/>
          <table:covered-table-cell/>
          <table:table-cell table:style-name="Tabela1.A1" office:value-type="string">
            <text:p text:style-name="P7">Termin <text:s/>dostawy [dni]</text:p>
          </table:table-cell>
          <table:table-cell table:style-name="Tabela1.C1" office:value-type="string">
            <text:p text:style-name="P10">3 dni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4" svg:font-family="CIDFont+F4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2T10:05:23.72</meta:creation-date>
    <dc:date>2016-05-10T07:02:53.42</dc:date>
    <meta:editing-duration>PT15M47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34" meta:word-count="101" meta:character-count="888"/>
  </office:meta>
</office:document-meta>
</file>